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47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Fontdeparagrafimplicit" style:family="text">
      <style:text-properties style:font-name="Times New Roman" fo:font-size="10pt" style:font-size-asian="10pt" style:font-size-complex="10pt"/>
    </style:style>
    <style:style style:name="T7" style:parent-style-name="Fontdeparagrafimplicit" style:family="text">
      <style:text-properties style:font-name="Times New Roman" fo:font-size="10pt" style:font-size-asian="10pt" style:font-size-complex="10pt"/>
    </style:style>
    <style:style style:name="T8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style:font-name="Times New Roman" fo:font-size="10pt" style:font-size-asian="10pt" style:font-size-complex="10pt"/>
    </style:style>
    <style:style style:name="T10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Fontdeparagrafimplicit" style:family="text">
      <style:text-properties style:font-name="Times New Roman" fo:font-size="10pt" style:font-size-asian="10pt" style:font-size-complex="10pt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Fontdeparagrafimplicit" style:family="text">
      <style:text-properties style:font-name="Times New Roman" fo:font-size="10pt" style:font-size-asian="10pt" style:font-size-complex="10pt"/>
    </style:style>
    <style:style style:name="T14" style:parent-style-name="Fontdeparagrafimplicit" style:family="text">
      <style:text-properties style:font-name="Times New Roman" fo:font-size="10pt" style:font-size-asian="10pt" style:font-size-complex="10pt"/>
    </style:style>
    <style:style style:name="T15" style:parent-style-name="Hyperlink" style:family="text">
      <style:text-properties style:font-name="Times New Roman" fo:font-size="10pt" style:font-size-asian="10pt" style:font-size-complex="10pt"/>
    </style:style>
    <style:style style:name="T16" style:parent-style-name="Fontdeparagrafimplicit" style:family="text"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text-align="justify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Fontdeparagrafimplicit" style:family="text">
      <style:text-properties style:font-name="Times New Roman" fo:font-size="10pt" style:font-size-asian="10pt" style:font-size-complex="10pt"/>
    </style:style>
    <style:style style:name="T20" style:parent-style-name="Fontdeparagrafimplicit" style:family="text">
      <style:text-properties style:font-name="Times New Roman" fo:font-size="10pt" style:font-size-asian="10pt" style:font-size-complex="10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Fontdeparagrafimplicit" style:family="text">
      <style:text-properties style:font-name="Times New Roman" fo:font-size="10pt" style:font-size-asian="10pt" style:font-size-complex="10pt"/>
    </style:style>
    <style:style style:name="P23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al" style:list-style-name="LFO1" style:family="paragraph"/>
    <style:style style:name="T25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Fontdeparagrafimplicit" style:family="text">
      <style:text-properties style:font-name="Times New Roman" fo:font-size="10pt" style:font-size-asian="10pt" style:font-size-complex="10pt"/>
    </style:style>
    <style:style style:name="P27" style:parent-style-name="Normal" style:list-style-name="LFO1" style:family="paragraph"/>
    <style:style style:name="T28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Fontdeparagrafimplicit" style:family="text">
      <style:text-properties style:font-name="Times New Roman" fo:font-size="10pt" style:font-size-asian="10pt" style:font-size-complex="10pt"/>
    </style:style>
    <style:style style:name="P30" style:parent-style-name="Normal" style:list-style-name="LFO1" style:family="paragraph"/>
    <style:style style:name="T31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Fontdeparagrafimplicit" style:family="text">
      <style:text-properties style:font-name="Times New Roman" fo:font-size="10pt" style:font-size-asian="10pt" style:font-size-complex="10pt"/>
    </style:style>
    <style:style style:name="P33" style:parent-style-name="Normal" style:list-style-name="LFO1" style:family="paragraph"/>
    <style:style style:name="T34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Fontdeparagrafimplicit" style:family="text">
      <style:text-properties style:font-name="Times New Roman" fo:font-size="10pt" style:font-size-asian="10pt" style:font-size-complex="10pt"/>
    </style:style>
    <style:style style:name="P36" style:parent-style-name="Normal" style:list-style-name="LFO1" style:family="paragraph"/>
    <style:style style:name="T37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" style:parent-style-name="Fontdeparagrafimplicit" style:family="text">
      <style:text-properties style:font-name="Times New Roman" fo:font-size="10pt" style:font-size-asian="10pt" style:font-size-complex="10pt"/>
    </style:style>
    <style:style style:name="T39" style:parent-style-name="Fontdeparagrafimplicit" style:family="text">
      <style:text-properties style:font-name="Segoe UI Symbol" style:font-name-complex="Segoe UI Symbol" fo:font-size="10pt" style:font-size-asian="10pt" style:font-size-complex="10pt"/>
    </style:style>
    <style:style style:name="T40" style:parent-style-name="Fontdeparagrafimplicit" style:family="text">
      <style:text-properties style:font-name="Times New Roman" fo:font-size="10pt" style:font-size-asian="10pt" style:font-size-complex="10pt"/>
    </style:style>
    <style:style style:name="T41" style:parent-style-name="Fontdeparagrafimplicit" style:family="text">
      <style:text-properties style:font-name="Times New Roman" fo:font-size="10pt" style:font-size-asian="10pt" style:font-size-complex="10pt"/>
    </style:style>
    <style:style style:name="T42" style:parent-style-name="Fontdeparagrafimplicit" style:family="text">
      <style:text-properties style:font-name="Times New Roman" fo:font-size="10pt" style:font-size-asian="10pt" style:font-size-complex="10pt"/>
    </style:style>
    <style:style style:name="T43" style:parent-style-name="Fontdeparagrafimplicit" style:family="text">
      <style:text-properties style:font-name="Segoe UI Symbol" style:font-name-complex="Segoe UI Symbol" fo:font-size="10pt" style:font-size-asian="10pt" style:font-size-complex="10pt"/>
    </style:style>
    <style:style style:name="T44" style:parent-style-name="Fontdeparagrafimplicit" style:family="text">
      <style:text-properties style:font-name="Times New Roman" fo:font-size="10pt" style:font-size-asian="10pt" style:font-size-complex="10pt"/>
    </style:style>
    <style:style style:name="P45" style:parent-style-name="Normal" style:family="paragraph">
      <style:text-properties style:font-name="Times New Roman" fo:font-size="10pt" style:font-size-asian="10pt" style:font-size-complex="10pt"/>
    </style:style>
    <style:style style:name="P4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justify"/>
    </style:style>
    <style:style style:name="T49" style:parent-style-name="Fontdeparagrafimplicit" style:family="text">
      <style:text-properties style:font-name="Times New Roman" fo:font-size="10pt" style:font-size-asian="10pt" style:font-size-complex="10pt"/>
    </style:style>
    <style:style style:name="T50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Fontdeparagrafimplicit" style:family="text">
      <style:text-properties style:font-name="Times New Roman" fo:font-size="10pt" style:font-size-asian="10pt" style:font-size-complex="10pt"/>
    </style:style>
    <style:style style:name="P52" style:parent-style-name="Normal" style:family="paragraph">
      <style:text-properties style:font-name="Times New Roman" fo:font-size="10pt" style:font-size-asian="10pt" style:font-size-complex="10pt"/>
    </style:style>
    <style:style style:name="T53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" style:parent-style-name="Fontdeparagrafimplicit" style:family="text">
      <style:text-properties style:font-name="Times New Roman" fo:font-size="10pt" style:font-size-asian="10pt" style:font-size-complex="10pt"/>
    </style:style>
    <style:style style:name="T55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FORMULAR DE OFERTĂ FINANCIARĂ<text:s/></text:p>
      <text:p text:style-name="Normal"/>
      <text:p text:style-name="Normal"><text:span text:style-name="T6">pentru atribuirea contractului având ca obiect:</text:span><text:span text:style-name="T7"><text:line-break/></text:span><text:span text:style-name="T8">„Închirierea unui utilaj pentru deszăpezire echipat cu lamă și sărăriță”</text:span></text:p>
      <text:p text:style-name="P9"/>
      <text:p text:style-name="Normal"><text:span text:style-name="T10">Autoritatea contractantă:</text:span><text:span text:style-name="T11"><text:line-break/></text:span><text:span text:style-name="T12">S.C. Salubrizare Timișoara S.R.L.</text:span><text:span text:style-name="T13"><text:s/>Sediul: Timișoara, str. Amforei nr. 6 Telefon: 0356 880 333</text:span><text:span text:style-name="T14"><text:line-break/>E-mail:<text:s/></text:span><text:a xlink:href="mailto:office@salubrizaretimisoara.ro" office:target-frame-name="_top" xlink:show="replace"><text:span text:style-name="T15">office@salubrizaretimisoara.ro</text:span></text:a><text:span text:style-name="T16"><text:s/>CUI: 51241348 Reprezentată prin: Ionuț-Denis Inași – Director General</text:span></text:p>
      <text:p text:style-name="P17"><text:span text:style-name="T18">OFERTANT:</text:span><text:span text:style-name="T19"><text:line-break/>Denumire completă:________________________________________________________________________Sediul social: _________________________________________________C.U.I.:___________________________________</text:span><text:span text:style-name="T20"><text:line-break/>Nr. de înregistrare la Registrul Comerțului:______________________________________________Telefon: ____________________________E-mail:______________________________________________Reprezentant legal: _____________________________________________Funcția: _________________________________, declarăm că ne oferim să prestăm<text:s/></text:span><text:span text:style-name="T21">serviciul de închiriere utilaj pentru deszăpezire echipat cu lamă și sărăriță</text:span><text:span text:style-name="T22">, în următoarele condiții financiare:</text:span></text:p>
      <text:p text:style-name="P23">PROPUNEREA FINANCIARĂ</text:p>
      <text:list text:style-name="LFO1" text:continue-numbering="true">
        <text:list-item>
          <text:p text:style-name="P24"><text:span text:style-name="T25">Preț ofertat:</text:span><text:span text:style-name="T26"><text:s/>__________________ lei/oră (fără TVA)</text:span></text:p>
        </text:list-item>
        <text:list-item>
          <text:p text:style-name="P27"><text:span text:style-name="T28">Valoare totală estimată:</text:span><text:span text:style-name="T29"><text:s/>__________________ lei (fără TVA)</text:span></text:p>
        </text:list-item>
        <text:list-item>
          <text:p text:style-name="P30"><text:span text:style-name="T31">Durata estimată a închirierii:</text:span><text:span text:style-name="T32"><text:s/>_______________________________</text:span></text:p>
        </text:list-item>
        <text:list-item>
          <text:p text:style-name="P33"><text:span text:style-name="T34">Tip utilaj oferit:</text:span><text:span text:style-name="T35"><text:s/>__________________________________________</text:span></text:p>
        </text:list-item>
        <text:list-item>
          <text:p text:style-name="P36"><text:span text:style-name="T37">Operator inclus:</text:span><text:span text:style-name="T38"><text:s/></text:span><text:span text:style-name="T39">☐</text:span><text:span text:style-name="T40"><text:s/>Da</text:span><text:span text:style-name="T41"> </text:span><text:span text:style-name="T42"> </text:span><text:span text:style-name="T43">☐</text:span><text:span text:style-name="T44"><text:s/>Nu</text:span></text:p>
        </text:list-item>
      </text:list>
      <text:p text:style-name="P45"/>
      <text:p text:style-name="P46">DECLARAȚIE ȘI ANGAJAMENT</text:p>
      <text:p text:style-name="P47">Ne angajăm să prestăm serviciile în condițiile tehnice și contractuale formulate de Autoritatea Contractanta.</text:p>
      <text:p text:style-name="P48"><text:span text:style-name="T49">Declarăm, totodată, că oferta noastră financiară este valabilă pentru o perioadă de<text:s/></text:span><text:span text:style-name="T50">_______________</text:span><text:span text:style-name="T51">de la termenul-limită de depunere a ofertelor.</text:span></text:p>
      <text:p text:style-name="P52"/>
      <text:p text:style-name="Normal"><text:span text:style-name="T53">Data:</text:span><text:span text:style-name="T54"><text:s/>____ / ____ / 2025 <text:s text:c="105"/></text:span><text:span text:style-name="T55">Ofertant,</text:span></text:p>
      <text:p text:style-name="P56">Nume și prenume: __________________________________________<text:line-break/>Funcția: ________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2F5496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F5496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2F5496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2F5496"/>
    </style:style>
    <style:style style:name="Citatintens" style:display-name="Citat intens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2F5496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deparagrafimplicit" style:family="text">
      <style:text-properties fo:font-weight="bold" style:font-weight-asian="bold"/>
    </style:style>
    <style:style style:name="T3" style:parent-style-name="Fontdeparagrafimplicit" style:family="text">
      <style:text-properties fo:language="pt" fo:country="BR"/>
    </style:style>
    <style:style style:name="T4" style:parent-style-name="Fontdeparagrafimplicit" style:family="text">
      <style:text-properties fo:language="pt" fo:country="BR"/>
    </style:style>
    <style:style style:name="T5" style:parent-style-name="Fontdeparagrafimplici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et"><draw:frame draw:z-index="251659264" draw:style-name="a0" draw:name="Imagine 1" text:anchor-type="paragraph" svg:x="3.97708in" svg:y="0.00833in" svg:width="2.91458in" svg:height="0.77014in" style:rel-width="scale" style:rel-height="scale"><draw:image xlink:href="media/image1.png" xlink:type="simple" xlink:show="embed" xlink:actuate="onLoad"/><svg:title/><svg:desc/></draw:frame>Societatea<text:s/><text:span text:style-name="T2">SALUBRIZARE TIMISOARA SRL</text:span></text:p>
        <text:p text:style-name="Antet">Inregistrata la ORC Timiș sub nr.<text:s/><text:span text:style-name="T3">J2025008229004</text:span><text:line-break/>CUI Cod Fiscal: RO<text:s/><text:span text:style-name="T4">51241348</text:span></text:p>
        <text:p text:style-name="Antet"><text:span text:style-name="T5">Capital social: 35.400.000 lei</text:span></text:p>
        <text:p text:style-name="Antet">Sediul: Str. Amforei, Nr. 6, Municipiul Timisoara, jud. Timiș</text:p>
        <text:p text:style-name="Antet">E-mail: office@salubrizaretimisoara.ro</text:p>
        <text:p text:style-name="Antet"/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dalina Catalina</meta:initial-creator>
    <dc:creator>Madalina Catalina</dc:creator>
    <meta:creation-date>2025-10-31T09:30:00Z</meta:creation-date>
    <dc:date>2025-10-31T10:03:00Z</dc:date>
    <meta:template xlink:href="Normal" xlink:type="simple"/>
    <meta:editing-cycles>3</meta:editing-cycles>
    <meta:editing-duration>PT420S</meta:editing-duration>
    <meta:document-statistic meta:page-count="1" meta:paragraph-count="3" meta:word-count="280" meta:character-count="1902" meta:row-count="13" meta:non-whitespace-character-count="1625"/>
  </office:meta>
</office:document-meta>
</file>